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B000000336F5159723FD61B3B.jpg" manifest:media-type="image/jpeg"/>
  <manifest:file-entry manifest:full-path="Pictures/10000000000000970000004749ADCA6A06B30D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text-properties style:font-name="Tahoma" fo:font-size="6pt" style:font-size-asian="6pt" style:font-name-complex="Tahoma1" style:font-size-complex="6pt"/>
    </style:style>
    <style:style style:name="P2" style:family="paragraph" style:parent-style-name="Footer">
      <style:text-properties fo:color="#000000" style:font-name="Tahoma" fo:font-size="6pt" style:font-size-asian="6pt" style:font-name-complex="Tahoma1" style:font-size-complex="6pt"/>
    </style:style>
    <style:style style:name="P3" style:family="paragraph" style:parent-style-name="Frame_20_contents">
      <style:text-properties fo:color="#000000"/>
    </style:style>
    <style:style style:name="P4" style:family="paragraph" style:parent-style-name="Frame_20_contents">
      <style:paragraph-properties fo:margin-left="0cm" fo:margin-right="0.086cm" fo:text-align="end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86cm" fo:text-align="end" style:justify-single-word="false" fo:text-indent="0cm" style:auto-text-indent="false"/>
      <style:text-properties fo:color="#45387e" style:font-name="Roboto" fo:font-size="8pt" style:font-size-asian="8pt" style:font-name-complex="Tahoma1" style:font-size-complex="8pt"/>
    </style:style>
    <style:style style:name="P6" style:family="paragraph" style:parent-style-name="Header">
      <style:paragraph-properties fo:margin-left="0cm" fo:margin-right="0cm" fo:text-indent="1.249cm" style:auto-text-indent="false">
        <style:tab-stops>
          <style:tab-stop style:position="8.5cm" style:type="center"/>
        </style:tab-stops>
      </style:paragraph-properties>
    </style:style>
    <style:style style:name="P7" style:family="paragraph" style:parent-style-name="No_20_Spacing">
      <style:text-properties fo:font-size="14pt" style:font-size-asian="14pt"/>
    </style:style>
    <style:style style:name="P8" style:family="paragraph" style:parent-style-name="No_20_Spacing">
      <style:paragraph-properties fo:text-align="justify" style:justify-single-word="false"/>
      <style:text-properties fo:font-size="14pt" style:font-size-asian="14pt"/>
    </style:style>
    <style:style style:name="P9" style:family="paragraph" style:parent-style-name="No_20_Spacing">
      <style:text-properties fo:font-size="14pt" fo:font-style="italic" style:font-size-asian="14pt" style:font-style-asian="italic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9.991cm" fo:margin-right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9.991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No_20_Spacing">
      <style:paragraph-properties fo:margin-left="3.747cm" fo:margin-right="0cm" fo:text-indent="1.249cm" style:auto-text-indent="false"/>
    </style:style>
    <style:style style:name="P14" style:family="paragraph" style:parent-style-name="No_20_Spacing">
      <style:paragraph-properties fo:margin-left="3.747cm" fo:margin-right="0cm" fo:text-indent="1.249cm" style:auto-text-indent="false"/>
      <style:text-properties fo:font-size="14pt" fo:font-style="italic" style:font-size-asian="14pt" style:font-style-asian="italic"/>
    </style:style>
    <style:style style:name="P15" style:family="paragraph" style:parent-style-name="No_20_Spacing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P16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color="#45387e" style:font-name="Tahoma" fo:font-size="8pt" fo:font-weight="bold" style:font-size-asian="8pt" style:font-weight-asian="bold" style:font-name-complex="Tahoma1" style:font-size-complex="8pt"/>
    </style:style>
    <style:style style:name="T5" style:family="text">
      <style:text-properties fo:color="#45387e" style:font-name="Tahoma" fo:font-size="8pt" style:font-size-asian="8pt" style:font-name-complex="Tahoma1" style:font-size-complex="8pt"/>
    </style:style>
    <style:style style:name="T6" style:family="text">
      <style:text-properties style:font-name="Tahoma" fo:font-size="6pt" style:font-size-asian="6pt" style:font-name-complex="Tahoma1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8cm" fo:min-width="14.099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461cm" fo:min-width="17.591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/>
      <text:p text:style-name="P11"><text:span text:style-name="T1">Al Sindaco del Comune di </text:span></text:p>
      <text:p text:style-name="P12"/>
      <text:p text:style-name="P12"/>
      <text:p text:style-name="P8"/>
      <text:p text:style-name="P8"/>
      <text:p text:style-name="P8"/>
      <text:p text:style-name="P10"><text:span text:style-name="T1">Con la presente io sottoscritto/a </text:span><text:span text:style-name="T3">[inserire nome, cognome, luogo e data di nascita, Comune e indirizzo di residenza della/del Capo Gruppo] </text:span><text:span text:style-name="T2">in qualità di legale rappresentante del Gruppo AGESCI </text:span><text:span text:style-name="T3">[inserire nome Gruppo]</text:span><text:span text:style-name="T2"> </text:span><text:span text:style-name="T1">comunico, ai sensi dell’art. 14, commi 4, 9 e 10, L.R. 14/2008, e degli art. 40 e 41 della L.R. 16/2004, che presso </text:span><text:span text:style-name="T3">[inserire via o località di svolgimento del campo]</text:span><text:span text:style-name="T1"> casa/terreno posto in codesto Comune, verrà effettuato nel periodo </text:span><text:span text:style-name="T3">[dal giorno di apertura al giorno di chiusura del campo]</text:span><text:span text:style-name="T1"> un soggiorno di vacanza / un campeggio.</text:span></text:p>
      <text:p text:style-name="P8"/>
      <text:p text:style-name="P10"><text:span text:style-name="T1">I nominativi ed i recapiti dei responsabili sono: </text:span><text:span text:style-name="T3">[inserire nome-cognome-email-cellulare]</text:span></text:p>
      <text:p text:style-name="P8"/>
      <text:p text:style-name="P10"><text:span text:style-name="T1">Saranno presenti indicativamente </text:span><text:span text:style-name="T3">[inserire numero]</text:span><text:span text:style-name="T1"> ragazze e ragazzi.</text:span></text:p>
      <text:p text:style-name="No_20_Spacing"><text:span text:style-name="T1">L’attività da svolgersi è coperta da polizze assicurative multirischi stipulate con Unipol sai, n. 85743/77/160118150 (ramo infortuni) e 85743/65/160118149 (ramo responsabilità civile terzi) (info in merito qui </text:span><text:a xlink:type="simple" xlink:href="https://www.agesci.it/?wpfb_dl=54385" text:style-name="Internet_20_link" text:visited-style-name="Visited_20_Internet_20_Link"><text:span text:style-name="Internet_20_link"><text:span text:style-name="T1">https://www.agesci.it/?wpfb_dl=54385</text:span></text:span></text:a><text:span text:style-name="T1">)</text:span></text:p>
      <text:p text:style-name="P8"/>
      <text:p text:style-name="P10"><text:span text:style-name="T1">Considerato quanto previsto dal punto 6.2 del Piano di previsione, prevenzione e lotta attiva contro gli incendi boschivi per il periodo 2017-2021, approvato con delibera della Giunta Regionale n. 1172 del 2 agosto 2017, si chiede l’autorizzazione all’accensione di fuochi nel suddetto terreno / in prossimità della suddetta casa. Si allega a tal fine la documentazione comprovante la formazione acquisita in materia.</text:span></text:p>
      <text:p text:style-name="No_20_Spacing"/>
      <text:p text:style-name="No_20_Spacing"><text:span text:style-name="T1">Restando a disposizione per ogni ulteriore chiarimento, porgo distinti saluti.</text:span></text:p>
      <text:p text:style-name="P7"/>
      <text:p text:style-name="P13"><text:span text:style-name="T3">[Firma del Legale Rappresentante]</text:span></text:p>
      <text:p text:style-name="P14"/>
      <text:p text:style-name="P9"/>
      <text:p text:style-name="No_20_Spacing"><text:span text:style-name="T3">Si allega copia del documento di identità del firmata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ＭＳ 明朝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false" style:font-name-asian="ＭＳ 明朝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49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Frame_20_contents">
      <style:paragraph-properties fo:margin-left="0cm" fo:margin-right="0.086cm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86cm" fo:text-align="end" style:justify-single-word="false" fo:text-indent="0cm" style:auto-text-indent="false"/>
      <style:text-properties fo:color="#45387e" style:font-name="Roboto" fo:font-size="8pt" style:font-size-asian="8pt" style:font-name-complex="Tahoma1" style:font-size-complex="8pt"/>
    </style:style>
    <style:style style:name="MP4" style:family="paragraph">
      <loext:graphic-properties draw:fill="none"/>
      <style:paragraph-properties fo:text-align="center"/>
      <style:text-properties fo:color="#000000" fo:font-size="18pt"/>
    </style:style>
    <style:style style:name="MP5" style:family="paragraph" style:parent-style-name="Footer">
      <style:text-properties style:font-name="Tahoma" fo:font-size="6pt" style:font-size-asian="6pt" style:font-name-complex="Tahoma1" style:font-size-complex="6pt"/>
    </style:style>
    <style:style style:name="MP6" style:family="paragraph" style:parent-style-name="Footer">
      <style:text-properties fo:color="#000000" style:font-name="Tahoma" fo:font-size="6pt" style:font-size-asian="6pt" style:font-name-complex="Tahoma1" style:font-size-complex="6pt"/>
    </style:style>
    <style:style style:name="MP7" style:family="paragraph" style:parent-style-name="Frame_20_contents">
      <style:text-properties fo:color="#000000"/>
    </style:style>
    <style:style style:name="MT1" style:family="text">
      <style:text-properties fo:color="#45387e" style:font-name="Tahoma" fo:font-size="8pt" fo:font-weight="bold" style:font-size-asian="8pt" style:font-weight-asian="bold" style:font-name-complex="Tahoma1" style:font-size-complex="8pt"/>
    </style:style>
    <style:style style:name="MT2" style:family="text">
      <style:text-properties fo:color="#45387e" style:font-name="Tahoma" fo:font-size="8pt" style:font-size-asian="8pt" style:font-name-complex="Tahoma1" style:font-size-complex="8pt"/>
    </style:style>
    <style:style style:name="MT3" style:family="text">
      <style:text-properties style:font-name="Tahoma" fo:font-size="6pt" style:font-size-asian="6pt" style:font-name-complex="Tahoma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461cm" fo:min-width="17.591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8cm" fo:min-width="14.099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49cm" fo:margin-left="3.251cm" fo:margin-right="2.2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Casella di testo 8" draw:style-name="Mgr1" draw:text-style-name="MP4" svg:width="18.098cm" svg:height="3.714cm" svg:x="-1.64cm" svg:y="1.679cm"><text:p text:style-name="MP2"><text:span text:style-name="MT1">Regione [nome regione]</text:span></text:p><text:p text:style-name="MP2"><text:span text:style-name="MT1">Associazione Guide e Scouts Cattolici Italiani</text:span></text:p><text:p text:style-name="MP2"><text:span text:style-name="MT1">[Nome gruppo]</text:span></text:p><text:p text:style-name="MP2"><text:span text:style-name="MT2">[indirizzo]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 7" text:anchor-type="char" svg:x="-1.588cm" svg:y="0.912cm" svg:width="17.78cm" svg:height="0.416cm" draw:z-index="0"><draw:image xlink:href="Pictures/100000000000088B000000336F5159723FD61B3B.jpg" xlink:type="simple" xlink:show="embed" xlink:actuate="onLoad" loext:mime-type="image/jpeg"/><svg:desc>Macintosh HD:Users:lauracamillucci:.dropbox-two:Dropbox:Agesci - logo:TEMPLATE CONTENUTI:Template 1 step:Template 2 step:Utili per Word:utiliAgesci-26.jpg</svg:desc><draw:contour-polygon svg:width="18.429cm" svg:height="0.366cm" svg:viewBox="0 0 18429 366" draw:points="13,0 13,366 18442,366 18442,0" draw:recreate-on-edit="false"/></draw:frame></text:p>
      </style:header>
      <style:footer>
        <text:p text:style-name="MP5"><draw:custom-shape text:anchor-type="paragraph" draw:z-index="3" draw:name="Casella di testo 15" draw:style-name="Mgr2" draw:text-style-name="MP4" svg:width="14.606cm" svg:height="1.133cm" svg:x="0.318cm" svg:y="0.018cm"><text:p text:style-name="MP6"/><text:p text:style-name="MP7"><text:span text:style-name="MT3">WAGGGS / WOSM Memb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14" text:anchor-type="char" svg:x="-1.588cm" svg:y="0.016cm" svg:width="1.588cm" svg:height="0.757cm" draw:z-index="2"><draw:image xlink:href="Pictures/10000000000000970000004749ADCA6A06B30D3D.jpg" xlink:type="simple" xlink:show="embed" xlink:actuate="onLoad" loext:mime-type="image/jpeg"/><svg:desc>Macintosh HD:Users:lauracamillucci:.dropbox-two:Dropbox:Agesci - logo:TEMPLATE CONTENUTI:Template 1 step:Template 2 step:Utili per Word:utiliAgesci-28.jpg</svg:desc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magna</meta:initial-creator>
    <dc:creator>EVENTI Emilia Romagna</dc:creator>
    <meta:editing-cycles>3</meta:editing-cycles>
    <meta:print-date>2016-02-06T15:42:00</meta:print-date>
    <meta:creation-date>2021-06-11T09:50:00</meta:creation-date>
    <dc:date>2021-06-11T15:31:00</dc:date>
    <meta:editing-duration>PT2M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14" meta:word-count="241" meta:character-count="1673" meta:non-whitespace-character-count="1445"/>
    <meta:user-defined meta:name="AppVersion">16.0000</meta:user-defined>
    <meta:user-defined meta:name="ContentTypeId">0x01010092A499E0E8D8DB48A62AFB34E1C61B3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